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6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7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8" style:parent-style-name="Domyślnaczcionkaakapitu" style:family="text">
      <style:text-properties style:font-name="Times New Roman"/>
    </style:style>
    <style:style style:name="T9" style:parent-style-name="Hiperłącze" style:family="text">
      <style:text-properties style:font-name="Times New Roman"/>
    </style:style>
    <style:style style:name="P10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1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2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4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5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6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7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8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9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0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1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2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4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5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 DOTYCZĄCA PRZETWARZANIA DANYCH OSOBOWYCH SYGNALISTY W ZWIĄZKU ZE ZGŁOSZENIEM NARUSZENIA W KOMENDZIE POWIATOWEJ POLICJI W PROSZOWICACH</text:p>
      <text:p text:style-name="P2"/>
      <text:p text:style-name="P3">W związku z otrzymanym<text:s/>zgłoszeniem naruszenia przepisów prawa, wypełniając obowiązek<text:s/><text:bookmark-start text:name="_GoBack"/><text:bookmark-end text:name="_GoBack"/>informacyjny wynikający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– dalej RODO w związku z przepisami ustawy z dnia 14 czerwca 2024 roku o ochronie sygnalistów, informujemy, że:</text:p>
      <text:p text:style-name="P4"/>
      <text:list text:style-name="LFO1" text:continue-numbering="true">
        <text:list-item>
          <text:p text:style-name="P5">Administratorem Pani/a danych osobowych jest Komendant Powiatowy Policji w Proszowicach z siedzibą przy ul. Wolności 2, 32-100 Proszowice.</text:p>
        </text:list-item>
        <text:list-item>
          <text:p text:style-name="P6">Może Pan/i kontaktować się w sprawach związanych z przetwarzaniem danych osobowych</text:p>
        </text:list-item>
      </text:list>
      <text:p text:style-name="P7"><text:span text:style-name="T8">z Administratorem z wykorzystaniem powyższych danych teleadresowych lub z wyznaczonym przez Administratora inspektorem ochrony danych na adres e-mail:<text:s/></text:span><text:a xlink:href="mailto:iod.kpp@proszowice.policja.gov.pl" office:target-frame-name="_top" xlink:show="replace"><text:span text:style-name="T9">iod.kpp@proszowice.policja.gov.pl</text:span></text:a></text:p>
      <text:list text:style-name="LFO1" text:continue-numbering="true">
        <text:list-item>
          <text:p text:style-name="P10">Pani/Pana dane osobowe będą przetwarzane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– RODO, w związku z przepisami ustawy z dnia 14 czerwca 2024 r. o ochronie sygnalistów (Dz. U. poz. 928) w celu<text:s/>realizacji zadań związanych z obsługą zgłoszeń wewnętrznych.</text:p>
        </text:list-item>
        <text:list-item>
          <text:p text:style-name="P11">Administrator zapewnia poufność Pani/Pana danych, w związku z otrzymanym zgłoszeniem.</text:p>
        </text:list-item>
        <text:list-item>
          <text:p text:style-name="P12">Szczególne przypadki, gdy może dojść do udostępnienia danych:</text:p>
        </text:list-item>
      </text:list>
      <text:p text:style-name="P13">W związku z postępowaniami wyjaśniającymi prowadzonymi przez organy publiczne lub postępowaniami przygotowawczymi albo sądowymi prowadzonymi przez sądy, w tym w celu zagwarantowania Pani/u prawa do obrony, może dojść do udostępnienia Pani/Pana danych, gdy takie działanie jest koniecznym i proporcjonalnym obowiązkiem wynikającym z przepisów prawa. Przed dokonaniem takiego udostępnienia, właściwy organ publiczny lub właściwy sąd powiadomi <text:s/>Panią/a, przesyłając w postaci papierowej lub elektronicznej wyjaśnienie powodów udostępnienia danych osobowych. Powiadomienie nie jest przekazywane, jeżeli może zagrozić postępowaniu wyjaśniającemu lub postępowaniu przygotowawczemu, albo sądowemu.<text:s/></text:p>
      <text:list text:style-name="LFO1" text:continue-numbering="true">
        <text:list-item>
          <text:p text:style-name="P14">Pani/Pan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 albo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 <text:s/></text:p>
        </text:list-item>
        <text:list-item>
          <text:p text:style-name="P15">Posiada Pani/Pan prawo<text:s/>żądania dostępu do swoich danych osobowych, a także ich sprostowania. Przysługuje Pani/u także prawo do żądania usunięcia lub ograniczenia przetwarzania, przy czym przysługuje ono jedynie w sytuacji, jeżeli dalsze przetwarzanie nie jest niezbędne do wywiązania się przez Administratora z obowiązku prawnego i nie występują inne nadrzędne prawne podstawy przetwarzania.<text:s/></text:p>
        </text:list-item>
        <text:list-item>
          <text:p text:style-name="P16">Przysługuje Pani/Panu prawo wniesienia skargi na realizowane przez Administratora przetwarzanie do Prezesa UODO, adres do korespondencji: ul.<text:s/>Stawki 2, 00-193 Warszawa.</text:p>
        </text:list-item>
        <text:list-item>
          <text:p text:style-name="P17">Podanie danych jest dobrowolne, ale jest warunkiem koniecznym do procedowania zgłoszenia.</text:p>
        </text:list-item>
        <text:list-item>
          <text:p text:style-name="P18">Pani/Pana dane nie będą udostępniane do państwa trzeciego lub organizacji międzynarodowej.</text:p>
        </text:list-item>
        <text:list-item>
          <text:p text:style-name="P19">Pani/Pana dane nie będą podlegały profilowaniu<text:s/>lub zautomatyzowanemu podejmowaniu decyzji.</text:p>
        </text:list-item>
      </text:list>
      <text:p text:style-name="P20"/>
      <text:p text:style-name="P21">Kontakt do Rzecznika Praw Obywatelskich</text:p>
      <text:p text:style-name="P22">Do Rzecznika Praw Obywatelskich może się zgłosić każdy, kto uważa, że państwo naruszyło jego prawa, że jest nierówno traktowany.</text:p>
      <text:p text:style-name="P23">Informacyjna linia obywatelska: 800 676 676, e-mail biurorzecznika@brpo.gov.pl,</text:p>
      <text:p text:style-name="P24">Adres korespondencyjny: Biuro RPO, al. Solidarności 77, 00-090 Warszawa.</text:p>
      <text:p text:style-name="P25"><text:span text:style-name="T26">Istnieje także możliwość przekazania zgłoszenia w języku migowym, anonimowo poprzez formularz kontaktowy na stronie lub osobiście w jednym z oddz</text:span><text:span text:style-name="T27">iałów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nder Katarzyna</meta:initial-creator>
    <dc:creator>Olender Katarzyna</dc:creator>
    <meta:creation-date>2025-02-18T11:43:00Z</meta:creation-date>
    <dc:date>2025-02-18T11:44:00Z</dc:date>
    <meta:template xlink:href="Normal" xlink:type="simple"/>
    <meta:editing-cycles>4</meta:editing-cycles>
    <meta:editing-duration>PT60S</meta:editing-duration>
    <meta:document-statistic meta:page-count="1" meta:paragraph-count="9" meta:word-count="648" meta:character-count="4530" meta:row-count="32" meta:non-whitespace-character-count="3891"/>
  </office:meta>
</office:document-meta>
</file>