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7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Hiperłącze" style:family="text">
      <style:text-properties style:font-name="Times New Roman"/>
    </style:style>
    <style:style style:name="P11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2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3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4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6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7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8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0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/>
    </style:style>
    <style:style style:name="P21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24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_GoBack"/>KLAUZULA INFORMACYJNA DOTYCZĄCA PRZETWARZANIA DANYCH OSOBOWYCH W ZWIĄZKU ZE ZGŁOSZENIEM NARUSZENIA PRAWA W KPP W PROSZOWICACH</text:p>
      <text:p text:style-name="P2"><text:bookmark-end text:name="_GoBack"/></text:p>
      <text:p text:style-name="P3">W związku z otrzymanym zgłoszeniem naruszenia przepisów<text:s/>prawa, wypełniając obowiązek informacyjny wynikający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dalej RODO w związku z przepisami ustawy z dnia 14 czerwca 2024 roku o ochronie sygnalistów, informujemy, że:</text:p>
      <text:p text:style-name="P4"/>
      <text:list text:style-name="LFO1" text:continue-numbering="true">
        <text:list-item>
          <text:p text:style-name="P5">Administratorem Pani/a danych osobowych jest Komendant Powiatowy Policji w Proszowicach z siedzibą przy ul. Wolności 2, 32-100 Proszowice.</text:p>
        </text:list-item>
        <text:list-item>
          <text:p text:style-name="P6">Może Pan/i kontaktować się w sprawach związanych z przetwarzaniem danych osobowych</text:p>
        </text:list-item>
      </text:list>
      <text:p text:style-name="P7"><text:span text:style-name="T8">z Administratorem z wykorzystanie</text:span><text:span text:style-name="T9">m powyższych danych teleadresowych lub z wyznaczonym przez Administratora inspektorem ochrony danych na adres e-mail:<text:s/></text:span><text:a xlink:href="mailto:iod.kpp@proszowice.policja.gov.pl" office:target-frame-name="_top" xlink:show="replace"><text:span text:style-name="T10">iod.kpp@proszowice.policja.gov.pl</text:span></text:a></text:p>
      <text:list text:style-name="LFO1" text:continue-numbering="true">
        <text:list-item>
          <text:p text:style-name="P11">Pani/Pana dane osobowe będą przetwarzane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e zm.) – RODO, w związku z przepisami ustawy z dnia 14 czerwca 2024 r. o ochronie sygnalistów (Dz. U. poz. 928) w celu realizacji obowiązku prawnego związanego z przyjmowaniem zgłoszeń dot. naruszenia prawa w związku z podjęciem działań następczych oraz prowadzenia dokumentacji co wynika z przepisów cyt. ustawy.</text:p>
        </text:list-item>
        <text:list-item>
          <text:p text:style-name="P12">Administrator zapewnia poufność Pani/Pana danych, w związku z otrzymanym zgłoszeniem.</text:p>
        </text:list-item>
        <text:list-item>
          <text:p text:style-name="P13">W szczególnych przypadkach, może dojść do udostępnienia Pani/pana danych osobowych, odbiorcami tych danych mogą być organy publiczne lub inne podmioty uprawnione do żądania dostępu lub otrzymania danych osobowych na podstawie przepisów prawa.</text:p>
        </text:list-item>
        <text:list-item>
          <text:p text:style-name="P14">Pani/Pan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 albo po zakończeniu postępowań zainicjowanych tymi działaniami.</text:p>
        </text:list-item>
        <text:list-item>
          <text:p text:style-name="P15">Posiada Pani/Pan prawo żądania dostępu do swoich danych osobowych, a także ich sprostowania. Przysługuje Pani/u także prawo do żądania usunięcia lub ograniczenia przetwarzania, przy czym<text:s/>przysługuje ono jedynie w sytuacji, jeżeli dalsze przetwarzanie nie jest niezbędne do wywiązania się przez Administratora z obowiązku prawnego i nie występują inne nadrzędne prawne podstawy przetwarzania.<text:s/></text:p>
        </text:list-item>
        <text:list-item>
          <text:p text:style-name="P16">Przysługuje Pani/Panu prawo wniesienia skargi na<text:s/>realizowane przez Administratora przetwarzanie do Prezesa UODO, adres do korespondencji: ul. Stawki 2, 00-193 Warszawa.</text:p>
        </text:list-item>
        <text:list-item>
          <text:p text:style-name="P17">Podanie danych jest dobrowolne, ale jest warunkiem koniecznym do procedowania zgłoszenia.</text:p>
        </text:list-item>
        <text:list-item>
          <text:p text:style-name="P18">Pani/Pana dane nie będą udostępniane do<text:s/>państwa trzeciego lub organizacji międzynarodowej.</text:p>
        </text:list-item>
        <text:list-item>
          <text:p text:style-name="P19">Pani/Pana dane nie będą podlegały profilowaniu lub zautomatyzowanemu podejmowaniu decyzji.</text:p>
        </text:list-item>
        <text:list-item>
          <text:p text:style-name="P20">Kontakt do Rzecznika Praw Obywatelskich</text:p>
        </text:list-item>
      </text:list>
      <text:p text:style-name="P21">Do Rzecznika Praw Obywatelskich może się zgłosić każdy, kto uważa, że państwo naruszyło jego prawa, że jest nierówno traktowany.</text:p>
      <text:p text:style-name="P22">Informacyjna linia obywatelska: 800 676 676, e-mail biurorzecznika@brpo.gov.pl,</text:p>
      <text:p text:style-name="P23">Adres korespondencyjny: Biuro RPO, al. Solidarności 77, 00-090 Warszawa.</text:p>
      <text:p text:style-name="P24"><text:span text:style-name="T25">Istnieje także możliwość przekazania zgłoszenia<text:s/></text:span><text:span text:style-name="T26">w języku migowym, anonimowo poprzez formularz kontaktowy na stronie lub osobiście w jednym z oddział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nder Katarzyna</meta:initial-creator>
    <dc:creator>Olender Katarzyna</dc:creator>
    <meta:creation-date>2024-12-13T07:05:00Z</meta:creation-date>
    <dc:date>2025-02-18T10:38:00Z</dc:date>
    <meta:template xlink:href="Normal" xlink:type="simple"/>
    <meta:editing-cycles>8</meta:editing-cycles>
    <meta:editing-duration>PT3540S</meta:editing-duration>
    <meta:document-statistic meta:page-count="1" meta:paragraph-count="7" meta:word-count="552" meta:character-count="3858" meta:row-count="27" meta:non-whitespace-character-count="3313"/>
  </office:meta>
</office:document-meta>
</file>